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18.03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Кабл,типли,клеме,носачи за клеме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7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18.03.</text:span><text:span text:style-name="T15"> до <text:s/></text:span><text:span text:style-name="T18">25</text:span><text:span text:style-name="T15">.03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946834116150476305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3928698131636535948" text:style-name="L1">
        <text:list-item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97</meta:editing-cycles>
    <meta:print-date>2026-02-23T14:23:59.56</meta:print-date>
    <meta:creation-date>2023-02-02T10:19:00</meta:creation-date>
    <dc:date>2026-03-18T13:23:52.22</dc:date>
    <meta:editing-duration>PT20H57M4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90" meta:character-count="28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